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2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3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5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8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9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0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1" style:family="table-column">
      <style:table-column-properties style:column-width="1.1743in" style:use-optimal-column-width="false"/>
    </style:style>
    <style:style style:name="TableColumn22" style:family="table-column">
      <style:table-column-properties style:column-width="2.5638in" style:use-optimal-column-width="false"/>
    </style:style>
    <style:style style:name="TableColumn23" style:family="table-column">
      <style:table-column-properties style:column-width="2.3583in" style:use-optimal-column-width="false"/>
    </style:style>
    <style:style style:name="Table20" style:family="table">
      <style:table-properties style:width="6.0965in" fo:margin-left="0in" table:align="center"/>
    </style:style>
    <style:style style:name="TableRow24" style:family="table-row">
      <style:table-row-properties style:min-row-height="0.3027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31" style:family="table-row">
      <style:table-row-properties style:min-row-height="0.6187in"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6125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57" style:family="table-row">
      <style:table-row-properties style:min-row-height="0.6159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67" style:family="table-row">
      <style:table-row-properties style:min-row-height="0.602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76" style:family="table-row">
      <style:table-row-properties style:min-row-height="0.568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85" style:family="table-row">
      <style:table-row-properties style:min-row-height="0.5305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94" style:family="table-row">
      <style:table-row-properties style:min-row-height="0.618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04" style:family="table-row">
      <style:table-row-properties style:min-row-height="0.518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12" style:family="table-row">
      <style:table-row-properties style:min-row-height="0.5854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21" style:family="table-row">
      <style:table-row-properties style:min-row-height="0.618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1" style:parent-style-name="內文" style:family="paragraph">
      <style:paragraph-properties fo:line-height="0.2777in" fo:text-indent="0.3333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3" style:family="table-column">
      <style:table-column-properties style:column-width="1.2694in" style:use-optimal-column-width="false"/>
    </style:style>
    <style:style style:name="TableColumn174" style:family="table-column">
      <style:table-column-properties style:column-width="2.4701in" style:use-optimal-column-width="false"/>
    </style:style>
    <style:style style:name="TableColumn175" style:family="table-column">
      <style:table-column-properties style:column-width="2.3083in" style:use-optimal-column-width="false"/>
    </style:style>
    <style:style style:name="Table172" style:family="table">
      <style:table-properties style:width="6.0479in" fo:margin-left="0in" table:align="center"/>
    </style:style>
    <style:style style:name="TableRow176" style:family="table-row">
      <style:table-row-properties style:min-row-height="0.3027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83" style:family="table-row">
      <style:table-row-properties style:min-row-height="0.6569in" style:use-optimal-row-height="false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5618in" style:use-optimal-row-height="false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214" style:family="table-row">
      <style:table-row-properties style:min-row-height="0.5826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224" style:family="table-row">
      <style:table-row-properties style:min-row-height="0.6937in" style:use-optimal-row-height="false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233" style:family="table-row">
      <style:table-row-properties style:min-row-height="0.6562in" style:use-optimal-row-height="false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242" style:family="table-row">
      <style:table-row-properties style:min-row-height="0.609in" style:use-optimal-row-height="false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252" style:family="table-row">
      <style:table-row-properties style:min-row-height="0.793in" style:use-optimal-row-height="false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6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62" style:parent-style-name="內文" style:family="paragraph">
      <style:paragraph-properties style:snap-to-layout-grid="false" fo:margin-bottom="0.0833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(1)</text:span></text:p>
      <text:p text:style-name="P5"><text:span text:style-name="T6">臺北市立第一女子高級中學</text:span><text:span text:style-name="T7">11</text:span><text:span text:style-name="T8">1</text:span><text:span text:style-name="T9">學年度校內科展時程表</text:span><text:span text:style-name="T10">（</text:span><text:span text:style-name="T11">地理科除外</text:span><text:span text:style-name="T12">）</text:span><text:span text:style-name="T13">11</text:span><text:span text:style-name="T14">1</text:span><text:span text:style-name="T15">.</text:span><text:span text:style-name="T16">09</text:span><text:span text:style-name="T17">.</text:span><text:span text:style-name="T18">2</text:span><text:span text:style-name="T19">3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辦理項目</text:p>
            </table:table-cell>
            <table:table-cell table:style-name="TableCell27">
              <text:p text:style-name="P28">辦理期間</text:p>
            </table:table-cell>
            <table:table-cell table:style-name="TableCell29">
              <text:p text:style-name="P30">注意事項</text:p>
            </table:table-cell>
          </table:table-row>
          <table:table-row table:style-name="TableRow31">
            <table:table-cell table:style-name="TableCell32">
              <text:p text:style-name="P33">公告辦法</text:p>
              <text:p text:style-name="P34">宣導推廣</text:p>
            </table:table-cell>
            <table:table-cell table:style-name="TableCell35">
              <text:p text:style-name="P36">111年</text:p>
              <text:p text:style-name="P37">09/23(五)至10/24(一)</text:p>
            </table:table-cell>
            <table:table-cell table:style-name="TableCell38">
              <text:p text:style-name="P39"><text:span text:style-name="T40">報名截止前一個月</text:span><text:span text:style-name="T41"><text:line-break/></text:span><text:span text:style-name="T42">公告於校網首頁與班會通告</text:span></text:p>
            </table:table-cell>
          </table:table-row>
          <table:table-row table:style-name="TableRow43">
            <table:table-cell table:style-name="TableCell44">
              <text:p text:style-name="P45">繳交</text:p>
              <text:p text:style-name="P46">報名表</text:p>
            </table:table-cell>
            <table:table-cell table:style-name="TableCell47">
              <text:p text:style-name="P48">111年</text:p>
              <text:p text:style-name="P49">10/17(一)至10/24(一)</text:p>
            </table:table-cell>
            <table:table-cell table:style-name="TableCell50">
              <text:p text:style-name="P51"><text:span text:style-name="T52">地點：設備組</text:span><text:span text:style-name="T53">(</text:span><text:span text:style-name="T54">至善一樓</text:span><text:span text:style-name="T55">)</text:span></text:p>
              <text:p text:style-name="P56">參閱附件二</text:p>
            </table:table-cell>
          </table:table-row>
          <table:table-row table:style-name="TableRow57">
            <table:table-cell table:style-name="TableCell58">
              <text:p text:style-name="P59">繳交</text:p>
              <text:p text:style-name="P60">作品說明書</text:p>
            </table:table-cell>
            <table:table-cell table:style-name="TableCell61">
              <text:p text:style-name="P62">112年</text:p>
              <text:p text:style-name="P63">2/1(三)至2/07(二)13:00</text:p>
            </table:table-cell>
            <table:table-cell table:style-name="TableCell64">
              <text:p text:style-name="P65">年假後一周<text:line-break/>以Google表單繳交</text:p>
              <text:p text:style-name="P66">附件三、附件四(1)(2)(3)(4)</text:p>
            </table:table-cell>
          </table:table-row>
          <table:table-row table:style-name="TableRow67">
            <table:table-cell table:style-name="TableCell68">
              <text:p text:style-name="P69">初審</text:p>
              <text:p text:style-name="P70">(書面審查)</text:p>
            </table:table-cell>
            <table:table-cell table:style-name="TableCell71">
              <text:p text:style-name="P72">112年</text:p>
              <text:p text:style-name="P73">2/08(三)至2/17(五)13:00</text:p>
            </table:table-cell>
            <table:table-cell table:style-name="TableCell74">
              <text:p text:style-name="P75">開學前後共10日</text:p>
            </table:table-cell>
          </table:table-row>
          <table:table-row table:style-name="TableRow76">
            <table:table-cell table:style-name="TableCell77">
              <text:p text:style-name="P78">公告</text:p>
              <text:p text:style-name="P79">初審結果</text:p>
            </table:table-cell>
            <table:table-cell table:style-name="TableCell80">
              <text:p text:style-name="P81">112年</text:p>
              <text:p text:style-name="P82">2/17(五)17：00前</text:p>
            </table:table-cell>
            <table:table-cell table:style-name="TableCell83">
              <text:p text:style-name="P84">公告於校網首頁</text:p>
            </table:table-cell>
          </table:table-row>
          <table:table-row table:style-name="TableRow85">
            <table:table-cell table:style-name="TableCell86">
              <text:p text:style-name="P87">佈置<text:line-break/>複審展板</text:p>
            </table:table-cell>
            <table:table-cell table:style-name="TableCell88">
              <text:p text:style-name="P89">112年</text:p>
              <text:p text:style-name="P90">2/21(二)中午</text:p>
            </table:table-cell>
            <table:table-cell table:style-name="TableCell91">
              <text:p text:style-name="P92">學珠一樓</text:p>
              <text:p text:style-name="P93">參閱附件五</text:p>
            </table:table-cell>
          </table:table-row>
          <table:table-row table:style-name="TableRow94">
            <table:table-cell table:style-name="TableCell95">
              <text:p text:style-name="P96">複審</text:p>
              <text:p text:style-name="P97">(展板講解)</text:p>
            </table:table-cell>
            <table:table-cell table:style-name="TableCell98">
              <text:p text:style-name="P99">112年</text:p>
              <text:p text:style-name="P100">2/21(二)下午</text:p>
            </table:table-cell>
            <table:table-cell table:style-name="TableCell101">
              <text:p text:style-name="P102">學珠一樓</text:p>
              <text:p text:style-name="P103">設備組協助參展學生請公假<text:line-break/>教學組協助數學科教師排代</text:p>
            </table:table-cell>
          </table:table-row>
          <table:table-row table:style-name="TableRow104">
            <table:table-cell table:style-name="TableCell105">
              <text:p text:style-name="P106">複審會議</text:p>
            </table:table-cell>
            <table:table-cell table:style-name="TableCell107">
              <text:p text:style-name="P108">112年</text:p>
              <text:p text:style-name="P109">2/24(五)中午</text:p>
            </table:table-cell>
            <table:table-cell table:style-name="TableCell110">
              <text:p text:style-name="P111">確認獎項分配</text:p>
            </table:table-cell>
          </table:table-row>
          <table:table-row table:style-name="TableRow112">
            <table:table-cell table:style-name="TableCell113">
              <text:p text:style-name="P114">公告</text:p>
              <text:p text:style-name="P115">得獎作品</text:p>
            </table:table-cell>
            <table:table-cell table:style-name="TableCell116">
              <text:p text:style-name="P117">112年</text:p>
              <text:p text:style-name="P118">2/24(五)17:00前</text:p>
            </table:table-cell>
            <table:table-cell table:style-name="TableCell119">
              <text:p text:style-name="P120">228連假前<text:line-break/>公告於校網首頁</text:p>
            </table:table-cell>
          </table:table-row>
          <table:table-row table:style-name="TableRow121">
            <table:table-cell table:style-name="TableCell122">
              <text:p text:style-name="P123">公開</text:p>
              <text:p text:style-name="P124">展覽觀摩</text:p>
            </table:table-cell>
            <table:table-cell table:style-name="TableCell125">
              <text:p text:style-name="P126">112年</text:p>
              <text:p text:style-name="P127">2/24(五)至3/24(五)12：00</text:p>
            </table:table-cell>
            <table:table-cell table:style-name="TableCell128">
              <text:p text:style-name="P129">公開展覽一個月<text:line-break/>3/24(五)中午</text:p>
              <text:p text:style-name="P130">參展學生拆除海報</text:p>
            </table:table-cell>
          </table:table-row>
        </table:table-header-rows>
      </table:table>
      <text:p text:style-name="P131"><text:span text:style-name="T132">註：</text:span><text:span text:style-name="T133">經複審會議推薦</text:span><text:span text:style-name="T134">1</text:span><text:span text:style-name="T135">5</text:span><text:span text:style-name="T136">件作品，</text:span><text:span text:style-name="T137">3</text:span><text:span text:style-name="T138">月初</text:span><text:span text:style-name="T139">報名北市科展（</text:span><text:span text:style-name="T140">本校承辦</text:span><text:span text:style-name="T141">）</text:span><text:span text:style-name="T142">。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<text:span text:style-name="T152">附件一</text:span><text:span text:style-name="T153"><text:s/></text:span><text:span text:style-name="T154">(2)</text:span><text:span text:style-name="T155"><text:s/></text:span></text:p>
      <text:p text:style-name="P156"><text:span text:style-name="T157">臺北市立第一女子高級中學</text:span><text:span text:style-name="T158">1</text:span><text:span text:style-name="T159">1</text:span><text:span text:style-name="T160">1</text:span><text:span text:style-name="T161">學年度校內科展時程表</text:span><text:span text:style-name="T162">（</text:span><text:span text:style-name="T163">地理科</text:span><text:span text:style-name="T164">）</text:span><text:span text:style-name="T165">11</text:span><text:span text:style-name="T166">1</text:span><text:span text:style-name="T167">.</text:span><text:span text:style-name="T168">09</text:span><text:span text:style-name="T169">.</text:span><text:span text:style-name="T170">2</text:span><text:span text:style-name="T171">3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辦理項目</text:p>
            </table:table-cell>
            <table:table-cell table:style-name="TableCell179">
              <text:p text:style-name="P180">辦理期間</text:p>
            </table:table-cell>
            <table:table-cell table:style-name="TableCell181">
              <text:p text:style-name="P182">注意事項</text:p>
            </table:table-cell>
          </table:table-row>
          <table:table-row table:style-name="TableRow183">
            <table:table-cell table:style-name="TableCell184">
              <text:p text:style-name="P185">公告辦法</text:p>
              <text:p text:style-name="P186">宣導推廣</text:p>
            </table:table-cell>
            <table:table-cell table:style-name="TableCell187">
              <text:p text:style-name="P188">111年</text:p>
              <text:p text:style-name="P189">09/23(五)至10/24(一)</text:p>
            </table:table-cell>
            <table:table-cell table:style-name="TableCell190">
              <text:p text:style-name="P191"><text:span text:style-name="T192">報名截止前一個月</text:span><text:span text:style-name="T193"><text:line-break/></text:span><text:span text:style-name="T194">公告於校網</text:span><text:span text:style-name="T195">首頁</text:span><text:span text:style-name="T196">與</text:span><text:span text:style-name="T197">班會通告</text:span></text:p>
            </table:table-cell>
          </table:table-row>
          <table:table-row table:style-name="TableRow198">
            <table:table-cell table:style-name="TableCell199">
              <text:p text:style-name="P200">繳交</text:p>
              <text:p text:style-name="P201">報名表</text:p>
            </table:table-cell>
            <table:table-cell table:style-name="TableCell202">
              <text:p text:style-name="P203">111年</text:p>
              <text:p text:style-name="P204">10/17(一)至10/24(一)</text:p>
            </table:table-cell>
            <table:table-cell table:style-name="TableCell205">
              <text:p text:style-name="P206"><text:span text:style-name="T207">地點：設備組</text:span><text:span text:style-name="T208">(</text:span><text:span text:style-name="T209">至善</text:span><text:span text:style-name="T210">一</text:span><text:span text:style-name="T211">樓</text:span><text:span text:style-name="T212">)</text:span></text:p>
              <text:p text:style-name="P213">參閱附件二</text:p>
            </table:table-cell>
          </table:table-row>
          <table:table-row table:style-name="TableRow214">
            <table:table-cell table:style-name="TableCell215">
              <text:p text:style-name="P216">繳交</text:p>
              <text:p text:style-name="P217">作品說明書</text:p>
            </table:table-cell>
            <table:table-cell table:style-name="TableCell218">
              <text:p text:style-name="P219">112年</text:p>
              <text:p text:style-name="P220"><text:bookmark-start text:name="_Hlk114131262"/>04/10(一)至04/14(五)13：00<text:bookmark-end text:name="_Hlk114131262"/></text:p>
            </table:table-cell>
            <table:table-cell table:style-name="TableCell221">
              <text:p text:style-name="P222">以Google表單繳交</text:p>
              <text:p text:style-name="P223">附件三、附件四(1)(2)(3)</text:p>
            </table:table-cell>
          </table:table-row>
          <table:table-row table:style-name="TableRow224">
            <table:table-cell table:style-name="TableCell225">
              <text:p text:style-name="P226">初審</text:p>
              <text:p text:style-name="P227">(書面審查)</text:p>
            </table:table-cell>
            <table:table-cell table:style-name="TableCell228">
              <text:p text:style-name="P229">112年</text:p>
              <text:p text:style-name="P230">04/14(五)至04/20(四)</text:p>
            </table:table-cell>
            <table:table-cell table:style-name="TableCell231">
              <text:p text:style-name="P232">收件後一周</text:p>
            </table:table-cell>
          </table:table-row>
          <table:table-row table:style-name="TableRow233">
            <table:table-cell table:style-name="TableCell234">
              <text:p text:style-name="P235">公告</text:p>
              <text:p text:style-name="P236">初審結果</text:p>
            </table:table-cell>
            <table:table-cell table:style-name="TableCell237">
              <text:p text:style-name="P238">112年</text:p>
              <text:p text:style-name="P239">04/21(五)17:00前</text:p>
            </table:table-cell>
            <table:table-cell table:style-name="TableCell240">
              <text:p text:style-name="P241">公告於校網首頁</text:p>
            </table:table-cell>
          </table:table-row>
          <table:table-row table:style-name="TableRow242">
            <table:table-cell table:style-name="TableCell243">
              <text:p text:style-name="P244">複審</text:p>
              <text:p text:style-name="P245">(簡報檔報告)</text:p>
            </table:table-cell>
            <table:table-cell table:style-name="TableCell246">
              <text:p text:style-name="P247">112年</text:p>
              <text:p text:style-name="P248">05/5(五)下午</text:p>
            </table:table-cell>
            <table:table-cell table:style-name="TableCell249">
              <text:p text:style-name="P250">地理專科教室</text:p>
              <text:p text:style-name="P251">設備組協助參展學生請公假</text:p>
            </table:table-cell>
          </table:table-row>
          <table:table-row table:style-name="TableRow252">
            <table:table-cell table:style-name="TableCell253">
              <text:p text:style-name="P254">公告</text:p>
              <text:p text:style-name="P255">得獎作品</text:p>
            </table:table-cell>
            <table:table-cell table:style-name="TableCell256">
              <text:p text:style-name="P257">112年</text:p>
              <text:p text:style-name="P258">05/8(一)17:00前</text:p>
            </table:table-cell>
            <table:table-cell table:style-name="TableCell259">
              <text:p text:style-name="P260">公告於校網首頁</text:p>
            </table:table-cell>
          </table:table-row>
        </table:table-header-rows>
      </table:table>
      <text:p text:style-name="P261">　　註：地理奧林匹亞於每年6月份報名，科展時程不同於他科。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size="12pt" style:font-size-asian="12pt" style:font-size-complex="12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style:font-name-asian="標楷體" fo:font-size="12pt" style:font-size-asian="12pt" style:font-size-complex="12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size="12pt" style:font-size-asian="12pt" style:font-size-complex="12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4" style:family="text">
      <style:text-properties style:font-name="Times New Roman" style:font-name-asian="標楷體" fo:font-size="12pt" style:font-size-asian="12pt" style:font-size-complex="12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="Times New Roman" style:font-name-asian="標楷體" fo:font-size="12pt" style:font-size-asian="12pt" style:font-size-complex="12pt"/>
    </style:style>
    <style:style style:name="WW_CharLFO7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4" style:family="text">
      <style:text-properties style:font-name="Times New Roman" style:font-name-asian="標楷體" fo:font-size="12pt" style:font-size-asian="12pt" style:font-size-complex="12pt"/>
    </style:style>
    <style:style style:name="WW_CharLFO8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4" style:family="text">
      <style:text-properties style:font-name="Times New Roman" style:font-name-asian="標楷體" fo:font-size="12pt" style:font-size-asian="12pt" style:font-size-complex="12pt"/>
    </style:style>
    <style:style style:name="WW_CharLFO9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style:font-name="Times New Roman" style:font-name-asian="標楷體" fo:font-size="12pt" style:font-size-asian="12pt" style:font-size-complex="12pt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2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3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5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8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9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0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學生科學作品展覽實施辦法</dc:title>
    <meta:initial-creator>test</meta:initial-creator>
    <dc:creator>Fgadmin</dc:creator>
    <meta:creation-date>2022-09-23T06:02:00Z</meta:creation-date>
    <dc:date>2022-09-23T06:02:00Z</dc:date>
    <meta:print-date>2022-09-23T05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